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text:style-name="WW_CharLFO2LVL1" style:num-prefix="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3">
      <text:list-level-style-number text:level="1" text:style-name="WW_CharLFO3LVL1" style:num-prefix="1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4">
      <text:list-level-style-number text:level="1" text:style-name="WW_CharLFO4LVL1" style:num-prefix="1.1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5">
      <text:list-level-style-number text:level="1" text:style-name="WW_CharLFO5LVL1" style:num-prefix="1.1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6">
      <text:list-level-style-number text:level="1" text:style-name="WW_CharLFO6LVL1" style:num-prefix="1." style:num-suffix=". " style:num-format="1" text:start-value="1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7">
      <text:list-level-style-number text:level="1" text:style-name="WW_CharLFO7LVL1" style:num-prefix="1." style:num-suffix=". " style:num-format="1" text:start-value="1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8">
      <text:list-level-style-number text:level="1" text:style-name="WW_CharLFO8LVL1" style:num-prefix="1." style:num-suffix=". " style:num-format="1" text:start-value="1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9">
      <text:list-level-style-number text:level="1" text:style-name="WW_CharLFO9LVL1" style:num-prefix="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0">
      <text:list-level-style-number text:level="1" text:style-name="WW_CharLFO10LVL1" style:num-prefix="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1">
      <text:list-level-style-number text:level="1" text:style-name="WW_CharLFO11LVL1" style:num-prefix="2.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2">
      <text:list-level-style-number text:level="1" text:style-name="WW_CharLFO12LVL1" style:num-prefix="2.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3">
      <text:list-level-style-number text:level="1" text:style-name="WW_CharLFO13LVL1" style:num-prefix="2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4">
      <text:list-level-style-number text:level="1" text:style-name="WW_CharLFO14LVL1" style:num-prefix="2.3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5">
      <text:list-level-style-number text:level="1" text:style-name="WW_CharLFO15LVL1" style:num-prefix="2.3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6">
      <text:list-level-style-number text:level="1" text:style-name="WW_CharLFO16LVL1" style:num-prefix="2." style:num-suffix=". " style:num-format="1" text:start-value="4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7">
      <text:list-level-style-number text:level="1" text:style-name="WW_CharLFO17LVL1" style:num-prefix="2." style:num-suffix=". " style:num-format="1" text:start-value="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8">
      <text:list-level-style-number text:level="1" text:style-name="WW_CharLFO18LVL1" style:num-prefix="2." style:num-suffix=". " style:num-format="1" text:start-value="6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9">
      <text:list-level-style-number text:level="1" text:style-name="WW_CharLFO19LVL1" style:num-prefix="2." style:num-suffix=". " style:num-format="1" text:start-value="7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0">
      <text:list-level-style-number text:level="1" text:style-name="WW_CharLFO20LVL1" style:num-prefix="2." style:num-suffix=". " style:num-format="1" text:start-value="16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4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5">
      <text:list-level-style-number text:level="1" style:num-format="01, 02, 03, ...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2" style:num-suffix=".0" style:num-format="01, 02, 03, ..." text:display-levels="2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3" style:num-format="01, 02, 03, ..." text:display-levels="3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4" style:num-format="1" text:display-levels="4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5" style:num-format="1" text:display-levels="5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6" style:num-format="1" text:display-levels="6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7" style:num-format="1" text:display-levels="7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1">
      <text:list-level-style-bullet text:level="1" text:bullet-char="-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bullet>
    </text:list-style>
    <text:list-style style:name="LFO32">
      <text:list-level-style-number text:level="1" style:num-suffix="." style:num-format="1" text:start-value="4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3">
      <text:list-level-style-bullet text:level="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format="1" text:start-value="5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 text:start-value="11">
        <style:list-level-properties text:space-before="0in" text:min-label-width="0.4548in" text:list-level-position-and-space-mode="label-alignment">
          <style:list-level-label-alignment text:label-followed-by="listtab" fo:margin-left="0.4548in" fo:text-indent="-0.4548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justify" fo:text-indent="0.3937in"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justify" fo:text-indent="0.3937in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P37" style:parent-style-name="Обычный" style:family="paragraph">
      <style:paragraph-properties fo:text-align="justify" fo:text-indent="0.3937in"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38" style:parent-style-name="Обычный" style:family="paragraph">
      <style:paragraph-properties fo:text-align="justify" fo:text-indent="0.3937in"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39" style:parent-style-name="Обычный" style:family="paragraph">
      <style:paragraph-properties fo:text-align="justify" fo:text-indent="0.3937in"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40" style:parent-style-name="Обычный" style:family="paragraph">
      <style:paragraph-properties fo:text-align="justify" fo:text-indent="0.3937in"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41" style:parent-style-name="Обычный" style:family="paragraph">
      <style:paragraph-properties fo:text-align="justify" fo:text-indent="0.3937in"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42" style:parent-style-name="Обычный" style:family="paragraph">
      <style:paragraph-properties fo:text-align="justify" fo:text-indent="0.3937in"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43" style:parent-style-name="Обычный" style:family="paragraph">
      <style:paragraph-properties fo:text-align="justify" fo:text-indent="0.3937in"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44" style:parent-style-name="Обычный" style:family="paragraph">
      <style:paragraph-properties fo:text-align="justify" fo:text-indent="0.3937in"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45" style:parent-style-name="Обычный" style:family="paragraph">
      <style:paragraph-properties fo:text-align="justify" fo:text-indent="0.3937in"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46" style:parent-style-name="Обычный" style:family="paragraph">
      <style:paragraph-properties style:text-autospace="none" fo:text-align="justify" fo:text-indent="0.3937in"/>
      <style:text-properties fo:font-size="14pt" style:font-size-asian="14pt" style:font-size-complex="14pt"/>
    </style:style>
    <style:style style:name="P47" style:parent-style-name="Основнойтекст" style:family="paragraph">
      <style:paragraph-properties fo:text-align="justify" fo:margin-bottom="0in" fo:margin-right="-0.0041in" fo:text-indent="0.3937in"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48" style:parent-style-name="Обычный" style:family="paragraph">
      <style:paragraph-properties style:text-autospace="none" fo:text-align="justify" fo:text-indent="0.3937in"/>
      <style:text-properties fo:font-size="14pt" style:font-size-asian="14pt" style:font-size-complex="14pt"/>
    </style:style>
    <style:style style:name="P49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50" style:parent-style-name="Обычный" style:family="paragraph">
      <style:paragraph-properties style:text-autospace="none" fo:text-align="justify" fo:text-indent="0.375in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P60" style:parent-style-name="Обычный" style:family="paragraph">
      <style:paragraph-properties style:text-autospace="none" fo:text-align="justify" fo:text-indent="0.3743in"/>
      <style:text-properties fo:font-size="14pt" style:font-size-asian="14pt" style:font-size-complex="14pt"/>
    </style:style>
    <style:style style:name="P61" style:parent-style-name="Обычный" style:family="paragraph">
      <style:paragraph-properties style:text-autospace="none" fo:text-align="justify" fo:text-indent="0.3743in"/>
      <style:text-properties fo:font-size="14pt" style:font-size-asian="14pt" style:font-size-complex="14pt"/>
    </style:style>
    <style:style style:name="P62" style:parent-style-name="Обычный" style:family="paragraph">
      <style:paragraph-properties style:text-autospace="none" fo:text-align="justify" fo:text-indent="0.3937in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P70" style:parent-style-name="Обычный" style:family="paragraph">
      <style:paragraph-properties style:text-autospace="none" fo:text-align="justify" fo:text-indent="0.375in"/>
      <style:text-properties fo:font-size="14pt" style:font-size-asian="14pt" style:font-size-complex="14pt"/>
    </style:style>
    <style:style style:name="P71" style:parent-style-name="Обычный" style:family="paragraph">
      <style:paragraph-properties style:text-autospace="none" fo:text-align="justify" fo:text-indent="0.3937in"/>
      <style:text-properties fo:font-size="14pt" style:font-size-asian="14pt" style:font-size-complex="14pt"/>
    </style:style>
    <style:style style:name="P72" style:parent-style-name="Обычный" style:family="paragraph">
      <style:paragraph-properties style:text-autospace="none" fo:text-align="justify" fo:text-indent="0.3937in"/>
      <style:text-properties fo:font-size="14pt" style:font-size-asian="14pt" style:font-size-complex="14pt"/>
    </style:style>
    <style:style style:name="P73" style:parent-style-name="Обычный" style:family="paragraph">
      <style:paragraph-properties style:text-autospace="none" fo:text-align="justify" fo:text-indent="0.3937in"/>
      <style:text-properties fo:font-size="14pt" style:font-size-asian="14pt" style:font-size-complex="14pt"/>
    </style:style>
    <style:style style:name="P74" style:parent-style-name="Обычный" style:family="paragraph">
      <style:paragraph-properties style:text-autospace="none" fo:text-align="justify" fo:text-indent="0.3937in"/>
      <style:text-properties fo:font-size="14pt" style:font-size-asian="14pt" style:font-size-complex="14pt"/>
    </style:style>
    <style:style style:name="P75" style:parent-style-name="Обычный" style:family="paragraph">
      <style:paragraph-properties style:text-autospace="none" fo:text-align="justify" fo:text-indent="0.3937in"/>
      <style:text-properties fo:font-size="14pt" style:font-size-asian="14pt" style:font-size-complex="14pt"/>
    </style:style>
    <style:style style:name="P76" style:parent-style-name="Обычный" style:family="paragraph">
      <style:paragraph-properties style:text-autospace="none" fo:text-align="justify" fo:text-indent="0.3937in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P110" style:parent-style-name="Основнойтекст" style:family="paragraph">
      <style:paragraph-properties fo:text-align="justify" fo:margin-bottom="0in" fo:text-indent="0.3937in"/>
      <style:text-properties fo:font-size="14pt" style:font-size-asian="14pt" style:font-size-complex="14pt"/>
    </style:style>
    <style:style style:name="P111" style:parent-style-name="Основнойтекст" style:family="paragraph">
      <style:paragraph-properties fo:text-align="justify" fo:margin-bottom="0in" fo:text-indent="0.3937in"/>
      <style:text-properties fo:font-size="14pt" style:font-size-asian="14pt" style:font-size-complex="14pt"/>
    </style:style>
    <style:style style:name="P112" style:parent-style-name="Основнойтекст" style:family="paragraph">
      <style:paragraph-properties fo:text-align="justify" fo:margin-bottom="0in" fo:text-indent="0.3937in"/>
      <style:text-properties fo:font-size="14pt" style:font-size-asian="14pt" style:font-size-complex="14pt"/>
    </style:style>
    <style:style style:name="P113" style:parent-style-name="Обычный" style:family="paragraph">
      <style:paragraph-properties fo:text-align="justify" fo:text-indent="0.3937in"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114" style:parent-style-name="Обычный" style:family="paragraph">
      <style:paragraph-properties fo:text-align="justify" fo:text-indent="0.3937in">
        <style:tab-stops>
          <style:tab-stop style:type="left" style:position="0.1972in"/>
        </style:tab-stops>
      </style:paragraph-properties>
      <style:text-properties fo:font-size="14pt" style:font-size-asian="14pt" style:font-size-complex="14pt"/>
    </style:style>
    <style:style style:name="P115" style:parent-style-name="Обычный" style:family="paragraph">
      <style:paragraph-properties style:text-autospace="none" fo:text-align="justify" fo:text-indent="0.3937in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P131" style:parent-style-name="Обычный" style:family="paragraph">
      <style:paragraph-properties style:text-autospace="none" fo:text-align="justify" fo:text-indent="0.3937in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P146" style:parent-style-name="Обычный" style:family="paragraph">
      <style:paragraph-properties style:text-autospace="none" fo:text-align="justify" fo:text-indent="0.3937in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P159" style:parent-style-name="Обычный" style:family="paragraph">
      <style:paragraph-properties style:text-autospace="none" fo:text-align="justify" fo:text-indent="0.3937in"/>
      <style:text-properties fo:font-size="14pt" style:font-size-asian="14pt" style:font-size-complex="14pt"/>
    </style:style>
    <style:style style:name="P160" style:parent-style-name="Обычный" style:family="paragraph">
      <style:paragraph-properties style:text-autospace="none" fo:text-align="justify" fo:text-indent="0.3937in"/>
      <style:text-properties fo:font-size="14pt" style:font-size-asian="14pt" style:font-size-complex="14pt"/>
    </style:style>
    <style:style style:name="P161" style:parent-style-name="Обычный" style:family="paragraph">
      <style:paragraph-properties style:text-autospace="none" fo:text-align="justify" fo:text-indent="0.375in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P166" style:parent-style-name="Обычный" style:family="paragraph">
      <style:paragraph-properties style:text-autospace="none" fo:text-align="justify" fo:text-indent="0.3937in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P193" style:parent-style-name="Обычный" style:family="paragraph">
      <style:paragraph-properties fo:text-align="justify" fo:text-indent="0.3937in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P204" style:parent-style-name="Обычный" style:family="paragraph">
      <style:paragraph-properties fo:text-align="justify" fo:text-indent="0.3937in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P216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217" style:parent-style-name="Обычный" style:family="paragraph">
      <style:paragraph-properties style:punctuation-wrap="simple" style:text-autospace="none" fo:text-align="justify" fo:margin-left="0.0395in" fo:margin-right="-0.0006in" fo:text-indent="0.3937in">
        <style:tab-stops/>
      </style:paragraph-properties>
      <style:text-properties fo:font-size="14pt" style:font-size-asian="14pt" style:font-size-complex="14pt"/>
    </style:style>
    <style:style style:name="P218" style:parent-style-name="Обычный" style:family="paragraph">
      <style:paragraph-properties style:text-autospace="none" fo:text-align="justify" fo:text-indent="0.3937in"/>
      <style:text-properties fo:font-size="14pt" style:font-size-asian="14pt" style:font-size-complex="14pt"/>
    </style:style>
    <style:style style:name="P219" style:parent-style-name="Обычный" style:family="paragraph">
      <style:paragraph-properties style:text-autospace="none" fo:text-align="justify" fo:text-indent="0.3937in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4"><text:span text:style-name="T5">Федера</text:span><text:span text:style-name="T6">льной налоговой службой получен</text:span><text:span text:style-name="T7">а<text:s/></text:span><text:span text:style-name="T8">направленная УФНС России (далее – Управление) письмами от 03.09.2018<text:s/></text:span><text:span text:style-name="T9">и от 04.09.2018<text:s/></text:span><text:span text:style-name="T10">жалоба<text:s/></text:span><text:span text:style-name="T11">Общества<text:s/></text:span><text:span text:style-name="T12">с ограниченной ответственностью «</text:span><text:span text:style-name="T13">Х</text:span><text:span text:style-name="T14">» (далее -<text:s/></text:span><text:span text:style-name="T15">ООО<text:s/></text:span><text:span text:style-name="T16">«Х»</text:span><text:span text:style-name="T17">,<text:s/></text:span><text:span text:style-name="T18">Общество</text:span><text:span text:style-name="T19">, Заявитель</text:span><text:span text:style-name="T20">) на решени</text:span><text:span text:style-name="T21">я</text:span><text:span text:style-name="T22"><text:s/>Межрайонной ИФНС России<text:s/></text:span><text:span text:style-name="T23">(далее – Регистрирующий орган, Инспекция)<text:s/></text:span><text:span text:style-name="T24">от<text:s/></text:span><text:span text:style-name="T25">26.0</text:span><text:span text:style-name="T26">7</text:span><text:span text:style-name="T27">.2018</text:span><text:span text:style-name="T28"><text:s/>об отказе в государственной регистрации составления промежуточного ликвидационного баланса Общества</text:span><text:span text:style-name="T29"><text:s/>(далее –<text:s/></text:span><text:span text:style-name="T30">Решение Инспекции</text:span><text:span text:style-name="T31">)</text:span><text:span text:style-name="T32"><text:s/>и Управления от 17.08.2018 об оставлении жалобы Заявителя на<text:s/></text:span><text:span text:style-name="T33">Решение Инспекции</text:span><text:span text:style-name="T34"><text:s/>без удовлетворения</text:span><text:span text:style-name="T35"><text:s/>(далее – Решение)</text:span><text:span text:style-name="T36">.</text:span></text:p>
      <text:p text:style-name="P37">Заявитель<text:s/>в<text:s/>данной<text:s/>жалобе<text:s/>сообщает, что<text:s/>основанием для принятия Инспекцией Решения<text:s/>послужило установление Регистрирующим органом<text:s/>факта<text:s/>принятия<text:s/>Арбитражным судом города Москвы (далее – Суд)<text:s/>к производству<text:s/>заявления, содержащего требования, предъявленные<text:s/>к Обществу, находящемуся в процессе ликвидации.<text:s/>Следовательно,<text:s/>по мнению Регистрирующего органа,<text:s/><text:line-break/>ООО<text:s/>«Х»<text:s/>в нарушение подпункта «б» пункта 4 статьи 20 Федерального закона<text:s/><text:line-break/>от 08.08.2001 № 129-ФЗ «О государственной регистрации юридических лиц и индивидуальных предпринимателей» (далее - Закон № 129-ФЗ)<text:s/>представлено в Инспекцию<text:s/>уведомление о составлении<text:s/>промежуточного<text:s/>ликвидационного<text:s/>баланса при наличии не вступившего в законную силу судебного решения.</text:p>
      <text:p text:style-name="P38">Решением Управления жалоба Заявителя на<text:s/>Решение Инспекции<text:s/>оставлена без удовлетворения.</text:p>
      <text:p text:style-name="P39">Общество считает, что<text:s/>принятые регистрирующими органами решения являются незаконными и необоснованными в связи с нижеследующим.</text:p>
      <text:p text:style-name="P40">Так, поданное 23.05.2018 в отношении Общества исковое заявление было оставлено Судом без движения на срок до 11.07.2018. Данному делу присвоен порядковый<text:s/>номер.</text:p>
      <text:p text:style-name="P41">В свою очередь, информация о представлении истцом в установленный срок документов во исполнение<text:s/>указанного<text:s/>определения Суда<text:s/>отсутствует.</text:p>
      <text:p text:style-name="P42">Также Заявитель отмечает, что<text:s/>до<text:s/>момента<text:s/>подачи жалобы, составления промежуточного ликвидационного баланса<text:s/>ООО<text:s/>«Х»<text:s/>и принятия Решения<text:s/>Инспекцией,<text:s/>поданное 23.05.2018 в отношении Общества исковое заявление Судом<text:s/>к производству<text:s/>не принято.</text:p>
      <text:p text:style-name="P43">Таким образом, Заявитель считает, что, поскольку Инспекция<text:s/>не располагала<text:s/>информацией<text:s/>о принятии к производству искового заявления в отношении<text:s/><text:line-break/>ООО<text:s/>«Х»,<text:s/>у Регистрирующего органа отсутствовали<text:s/>основания для принятия Решения.</text:p>
      <text:p text:style-name="P44">Кроме того, Общество отмечает, что<text:s/>до<text:s/>момента<text:s/>составления промежуточного ликвидационного баланса требований<text:s/>к<text:s/>ликвидатору Департамент городского имущества (далее – Истец) не заявлял, вступившее в законную силу<text:s/>в отношении ООО<text:s/>«Х»<text:s/>решение суда<text:s/>отсутствовало,<text:s/>как и принятое к производству исковое заявление.</text:p>
      <text:p text:style-name="P45">Более того, Заявитель указывает, что, поскольку на момент принятия Решения<text:s/>Инспекцией<text:s/>(26.07.2018) информация о принятии к производству искового заявления отсутствовала, последующее принятие Судом<text:s/>определением от 31.07.2018<text:s/>к производству искового заявления Истца,<text:s/>не свидетельствует о законности обжалуемых Заявителем решений<text:s/>регистрирующих органов.</text:p>
      <text:soft-page-break/>
      <text:p text:style-name="P46">Учитывая изложенное,<text:s/>Общество<text:s/>просит отменить<text:s/>Решение Инспекции<text:s/>и Решение.</text:p>
      <text:p text:style-name="P47">Федеральная налоговая служба, рассмотрев жалобу<text:s/>ООО<text:s/>«Х»,<text:s/>оценив и исследовав материалы, представленные<text:s/>Управлением, сообщает следующее.</text:p>
      <text:p text:style-name="P48">В силу пункта 3 статьи 62 Гражданского кодекса<text:s/>Российской Федерации (далее – Гражданский кодекс)<text:s/>учредители (участники) юридического лица или орган, принявшие решение о ликвидации юридического лица, назначают ликвидационную комиссию (ликвидатора) и устанавливают порядок и сроки ликвидации в соответствии с законом.</text:p>
      <text:p text:style-name="P49">Пунктом 4 статьи 62 Гражданского кодекса определено, что с момента назначения ликвидационной комиссии к ней переходят полномочия по управлению делами юридического лица.<text:s/></text:p>
      <text:p text:style-name="P50"><text:span text:style-name="T51">Согласно пункту 1<text:s/></text:span><text:span text:style-name="T52">статьи 6</text:span><text:span text:style-name="T53">3</text:span><text:span text:style-name="T54"><text:s/>Гражданского кодекса<text:s/></text:span><text:span text:style-name="T55">ликвидационная комиссия опубликовывает<text:s/></text:span><text:span text:style-name="T56">в<text:s/></text:span><text:a xlink:href="consultantplus://offline/ref=21401DB1AD09456D265595DFD29BFD8C8C88277E67798228F1804FAA516AE0032638E2zBj0Q" office:target-frame-name="_top" xlink:show="replace"><text:span text:style-name="T57">средствах массовой информации</text:span></text:a><text:span text:style-name="T58">, в которых опубликовываются данные о государственной регистрации юридического</text:span><text:span text:style-name="T59"><text:s/>лица, сообщение о его ликвидации и о порядке и сроке заявления требований его кредиторами.<text:s/></text:span></text:p>
      <text:p text:style-name="P60">В соответствии с пунктом 2 статьи 63 Гражданского кодекса после окончания срока предъявления требований кредиторами ликвидационная комиссия составляет промежуточный ликвидационный баланс, который содержит сведения о составе имущества ликвидируемого юридического лица, перечне требований, предъявленных кредиторами, результатах их рассмотрения, а также о перечне требований, удовлетворенных вступившим в законную силу решением суда, независимо от того, были ли такие требования приняты ликвидационной комиссией.</text:p>
      <text:p text:style-name="P61">Промежуточный ликвидационный баланс утверждается учредителями (участниками) юридического лица или органом, принявшими решение о ликвидации юридического лица.<text:s/></text:p>
      <text:p text:style-name="P62"><text:span text:style-name="T63">В силу п</text:span><text:a xlink:href="consultantplus://offline/ref=406334E024E390A4204A07ABB58EDAAEBD07723E646F846A33F831E7977EF950E835D7C8F2CC74D6aF71H" office:target-frame-name="_top" xlink:show="replace"><text:span text:style-name="T64">ункт</text:span><text:span text:style-name="T65">а</text:span><text:span text:style-name="T66"><text:s/>3 статьи 20</text:span></text:a><text:span text:style-name="T67"><text:s/>Закона</text:span><text:span text:style-name="T68"><text:s/>№ 129-ФЗ</text:span><text:span text:style-name="T69"><text:s/>руководитель ликвидационной комиссии (ликвидатор) уведомляет регистрирующий орган о составлении промежуточного ликвидационного баланса.</text:span></text:p>
      <text:p text:style-name="P70">Согласно подпункту «б» пункта 4 статьи 20 Закона № 129-ФЗ уведомление о составлении промежуточного ликвидационного баланса не может быть представлено в регистрирующий орган ранее срока<text:s/>вступления в законную силу решения суда или арбитражного суда по делу (иного судебного акта, которым завершается производство по делу), по которому судом или арбитражным судом было принято к производству исковое заявление, содержащее требования, предъявленные к юридическому лицу, находящемуся в процессе ликвидации.</text:p>
      <text:p text:style-name="P71">В соответствии с подпунктом «а» пункта 1 статьи 23 Закона № 129-ФЗ отказ в государственной регистрации допускается в случае непредставления заявителем определенных Законом 129-ФЗ необходимых для государственной регистрации документов.</text:p>
      <text:p text:style-name="P72">Как<text:s/>следует из материалов жалобы<text:s/>Заявителя,<text:s/>20.06.2018<text:s/>в Регистрирующий орган<text:s/>в отношении Общества<text:s/>представлен<text:s/>по<text:s/>телекоммуникационным<text:s/>каналам связи<text:s/>комплект документов, в том числе:</text:p>
      <text:soft-page-break/>
      <text:p text:style-name="P73">-<text:s/>уведомление о ликвидации данного юридического лица<text:s/>по форме<text:s/>№ Р15001 (далее - Уведомление), согласно которому<text:s/>в ЕГРЮЛ подлежали внесению сведения о составлении промежуточного ликвидационного баланса<text:s/>ООО<text:s/>«Х»;</text:p>
      <text:p text:style-name="P74">- промежуточный ликвидационный баланс Общества по состоянию на 20.06.2018.</text:p>
      <text:p text:style-name="P75">По результатам рассмотрения указанных документов 27.06.2018 Инспекцией на основании пункта 4.4 статьи 9 Закона № 129-ФЗ принято решение о приостановлении государственной регистрации в отношении<text:s/>ООО<text:s/>«Х».<text:s/></text:p>
      <text:p text:style-name="P76"><text:span text:style-name="T77">26.0</text:span><text:span text:style-name="T78">7</text:span><text:span text:style-name="T79">.2018</text:span><text:span text:style-name="T80"><text:s/></text:span><text:span text:style-name="T81">Р</text:span><text:span text:style-name="T82">егистрирующим органом принят</text:span><text:span text:style-name="T83">о</text:span><text:span text:style-name="T84"><text:s/></text:span><text:span text:style-name="T85">Решение</text:span><text:span text:style-name="T86">,</text:span><text:span text:style-name="T87"><text:s/></text:span><text:span text:style-name="T88">в соответствии с которым<text:s/></text:span><text:span text:style-name="T89">Обществу<text:s/></text:span><text:span text:style-name="T90">отказано в государственной регистрации на основании</text:span><text:span text:style-name="T91"><text:s/>подпункт</text:span><text:span text:style-name="T92">а<text:s/></text:span><text:span text:style-name="T93">«</text:span><text:span text:style-name="T94">а</text:span><text:span text:style-name="T95">»</text:span><text:span text:style-name="T96"><text:s/>пункта 1 статьи 23 Закона № 129-ФЗ,<text:s/></text:span><text:span text:style-name="T97">поскольку в нарушение подпункта «б» пункта 4 статьи 20 Закона № 129-ФЗ уведомление о составлении промежуточного ликвидационного баланса Общества представлено при наличии не вступившего в законную силу решения Суда<text:s/></text:span><text:span text:style-name="T98">по делу</text:span><text:span text:style-name="T99">,</text:span><text:span text:style-name="T100"><text:s/></text:span><text:span text:style-name="T101">по которому<text:s/></text:span><text:span text:style-name="T102">данным суд</text:span><text:span text:style-name="T103">ом принято к производству исковое заявление, содержащее требования, предъявл</text:span><text:span text:style-name="T104">енные</text:span><text:span text:style-name="T105"><text:s/>к<text:s/></text:span><text:span text:style-name="T106">ООО<text:s/></text:span><text:span text:style-name="T107">«Х»</text:span><text:span text:style-name="T108">, находящемуся в процессе ликвидации,<text:s/></text:span><text:span text:style-name="T109">в связи с чем Уведомление считается непредставленным.</text:span></text:p>
      <text:p text:style-name="P110">Управление, оставляя жалобу Заявителя<text:s/>на<text:s/>Решение Инспекции<text:s/>без удовлетворения, в<text:s/>Решении<text:s/>указало, что<text:s/>согласно данным сайта Суда,<text:s/>Истцом<text:s/>к Обществу предъявлены требования о взыскании суммы в размере 11 184 825, 70 рублей. Определением от 30.05.2018 исковое заявление оставлено без движения на срок до 11.07.2018.</text:p>
      <text:p text:style-name="P111">Управление считает, что,<text:s/>поскольку<text:s/>промежуточный ликвидационный баланс, представленный Обществом в Регистрирующий орган, составлен 20.06.2018, ликвидатору ООО<text:s/>«Х»<text:s/>было известно о наличии неисполненной кредиторской задолженности перед Истцом, и в данном балансе не указаны требования, предъявленные<text:s/>кредиторами, в связи с чем он содержит недостоверные сведения.<text:s/></text:p>
      <text:p text:style-name="P112">Кроме того, Управлением в Решении отмечено, что<text:s/>определением Суда<text:s/><text:line-break/>от 31.07.2018 исковое заявление Истца к Обществу принято к производству.</text:p>
      <text:p text:style-name="P113">Вместе с тем, ФНС России считает, что<text:s/>Решение Инспекции<text:s/>и Решение не соответствуют положениям Закона № 129-ФЗ в связи с нижеследующим.</text:p>
      <text:p text:style-name="P114">В соответствии<text:s/>с<text:s/>подпунктом<text:s/>«б» пункта 4 статьи 20 Закона № 129-ФЗ принятие к производству искового заявления, содержащего требования, предъявленные к юридическому лицу, находящемуся в процессе ликвидации,<text:s/>является ограничением на<text:s/>представление<text:s/>в регистрирующий орган уведомления о составлении промежуточного ликвидационного баланса.</text:p>
      <text:p text:style-name="P115"><text:span text:style-name="T116">Из<text:s/></text:span><text:span text:style-name="T117">информации,<text:s/></text:span><text:span text:style-name="T118">размещенной на официальном сайте арбитражного суда в информационно-телекоммуникационной сети «Интернет»,<text:s/></text:span><text:span text:style-name="T119">следует, что<text:s/></text:span><text:span text:style-name="T120">23.05.2018<text:s/></text:span><text:span text:style-name="T121">Истцом<text:s/></text:span><text:span text:style-name="T122">подано<text:s/></text:span><text:span text:style-name="T123">в Суд исковое заявление</text:span><text:span text:style-name="T124">, содержаще</text:span><text:span text:style-name="T125">е</text:span><text:span text:style-name="T126"><text:s/>требования, предъявленные к<text:s/></text:span><text:span text:style-name="T127">ООО<text:s/></text:span><text:span text:style-name="T128">«Х»</text:span><text:span text:style-name="T129">, нах</text:span><text:span text:style-name="T130">одящемуся в процессе ликвидации.</text:span></text:p>
      <text:p text:style-name="P131"><text:span text:style-name="T132">В свою очередь, 30.05.2018<text:s/></text:span><text:span text:style-name="T133">Судом<text:s/></text:span><text:span text:style-name="T134">принято определение об оставлении искового заявления Истца от 17.05.2018, поступивше</text:span><text:span text:style-name="T135">го</text:span><text:span text:style-name="T136"><text:s/>в Суд 23.05.2018, без движения в срок до 11.07.2018</text:span><text:span text:style-name="T137">, поскольку в нарушение положений пункта 1<text:s/></text:span><text:span text:style-name="T138"><text:line-break/></text:span><text:span text:style-name="T139">части 1 статьи 126 Арбитражного процессуального кодекса Российской<text:s/></text:span><text:span text:style-name="T140">Федерации к исковому заявлению И</text:span><text:span text:style-name="T141">стцом не приложено уведомление о вручении<text:s/></text:span><text:soft-page-break/><text:span text:style-name="T142">или иные документы, подтверждающие направление<text:s/></text:span><text:span text:style-name="T143">ООО<text:s/></text:span><text:span text:style-name="T144">«Х»</text:span><text:span text:style-name="T145"><text:s/>копий искового заявления и приложенных к нему документов, которые у Общества отсутствуют.</text:span></text:p>
      <text:p text:style-name="P146"><text:span text:style-name="T147">Как было указано выше,<text:s/></text:span><text:span text:style-name="T148">в Р</text:span><text:span text:style-name="T149">егистрирующий орган<text:s/></text:span><text:span text:style-name="T150">в отношении Общества</text:span><text:span text:style-name="T151"><text:s/></text:span><text:span text:style-name="T152">20.06.2018</text:span><text:span text:style-name="T153"><text:s/></text:span><text:span text:style-name="T154">представлено Уведомление, согласно которому в ЕГРЮЛ подлежали внесению сведения о составлении промежуточного ликвидационного баланса</text:span><text:span text:style-name="T155"><text:s/></text:span><text:span text:style-name="T156">ООО<text:s/></text:span><text:span text:style-name="T157">«Х»</text:span><text:span text:style-name="T158">.</text:span></text:p>
      <text:p text:style-name="P159">Таким образом,<text:s/>на момент представления<text:s/>данного уведомления исковое заявление Истца от 17.05.2018,<text:s/>содержащее требования, предъявленные к<text:s/><text:line-break/>ООО<text:s/>«Х», находящемуся в процессе ликвидации, Судом к производству принято<text:s/>не было.</text:p>
      <text:p text:style-name="P160">Следовательно, положения подпункта «б» пункта 4 статьи 20 Закона<text:s/><text:line-break/>№ 129-ФЗ не подлежали применению Регистрирующим органом при вынесении Решения,<text:s/>принятого<text:s/>по результатам рассмотрения представленных 20.06.2018<text:s/>в отношении Общества документов.</text:p>
      <text:p text:style-name="P161"><text:span text:style-name="T162">Одновременно<text:s/></text:span><text:span text:style-name="T163">ФНС России отмечает, что в соответствии с<text:s/></text:span><text:span text:style-name="T164">положениями пункта 2 статьи 63 Гражданского кодекса<text:s/></text:span><text:span text:style-name="T165">в промежуточный ликвидационный баланс подлежат включению требования, не оспариваемые сторонами как по праву, так и по размеру.</text:span></text:p>
      <text:p text:style-name="P166"><text:span text:style-name="T167">Учитывая, что, поскольку</text:span><text:span text:style-name="T168"><text:s/></text:span><text:span text:style-name="T169">на момент утверждения промежуточного ликвидационного баланса Общества (20.06.2018)</text:span><text:span text:style-name="T170"><text:s/></text:span><text:span text:style-name="T171">исковое заявление Истца<text:s/></text:span><text:span text:style-name="T172"><text:line-break/></text:span><text:span text:style-name="T173">от 17.05.2018, содержащее требования, предъявленные</text:span><text:span text:style-name="T174"><text:s/></text:span><text:span text:style-name="T175">к<text:s/></text:span><text:span text:style-name="T176">ООО<text:s/></text:span><text:span text:style-name="T177">«Х»</text:span><text:span text:style-name="T178">, находящемуся в процессе ликвидации, Судом к производству принято не было, ФНС России считает вывод</text:span><text:span text:style-name="T179"><text:s/>Управления о<text:s/></text:span><text:span text:style-name="T180">представлении в Инспекцию</text:span><text:span text:style-name="T181"><text:s/>промежуточн</text:span><text:span text:style-name="T182">ого</text:span><text:span text:style-name="T183"><text:s/>ликвидационн</text:span><text:span text:style-name="T184">ого</text:span><text:span text:style-name="T185"><text:s/>баланс</text:span><text:span text:style-name="T186">а Общества,</text:span><text:span text:style-name="T187"><text:s/></text:span><text:span text:style-name="T188">содерж</text:span><text:span text:style-name="T189">ащего недостоверные сведения,</text:span><text:span text:style-name="T190"><text:s/></text:span><text:span text:style-name="T191">неправомерным</text:span><text:span text:style-name="T192">.</text:span></text:p>
      <text:p text:style-name="P193"><text:span text:style-name="T194">При таких обстоятельствах Федеральная налоговая служба, руководствуясь подпунктом «а» пункта 3 статьи 25.6 Федерального закона от 08.08.2001<text:s/></text:span><text:span text:style-name="T195"><text:line-break/>№ 129-ФЗ «О государственной регистрации юридических лиц индивидуальных предпринимателей», отменяет решения<text:s/></text:span><text:span text:style-name="T196">Межрайонной</text:span><text:span text:style-name="T197"><text:s/>ИФНС</text:span><text:span text:style-name="T198"><text:s/>от<text:s/></text:span><text:span text:style-name="T199">26.07.2018</text:span><text:span text:style-name="T200"><text:s/>об отказе в государственной регистрации составления промежуточного ликвидационного баланса Общества</text:span><text:span text:style-name="T201"><text:s/>и<text:s/></text:span><text:span text:style-name="T202">УФНС России<text:s/></text:span><text:span text:style-name="T203">от 17.08.2018.</text:span></text:p>
      <text:p text:style-name="P204"><text:span text:style-name="T205">Федеральная налоговая служба поручает<text:s/></text:span><text:span text:style-name="T206">УФНС России<text:s/></text:span><text:span text:style-name="T207">в срок не более чем пять рабочих дней со дня получения настоящего решения обеспечить контроль за принятием<text:s/></text:span><text:span text:style-name="T208">Межрайонной ИФНС<text:s/></text:span><text:span text:style-name="T209">решения по документам, представленным<text:s/></text:span><text:span text:style-name="T210">20.06.2018<text:s/></text:span><text:span text:style-name="T211">для<text:s/></text:span><text:span text:style-name="T212">государственной регистрации составления промежуточного ликвидационного баланса<text:s/></text:span><text:span text:style-name="T213">ООО<text:s/></text:span><text:span text:style-name="T214">«Х»</text:span><text:span text:style-name="T215">.</text:span></text:p>
      <text:p text:style-name="P216">Об исполнении поручения сообщить Заявителю и в копии Федеральной налоговой службе не позднее следующего дня по истечении вышеуказанного срока.</text:p>
      <text:p text:style-name="P217"/>
      <text:p text:style-name="P218"><text:s/></text:p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style:font-size-complex="14pt" fo:language="en" fo:country="US" style:language-asian="en" style:country-asian="US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fo:font-size="13pt" style:font-size-asian="13pt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fo:font-size="14pt" style:font-size-asian="14pt"/>
    </style:style>
    <style:style style:name="WW_CharLFO2LVL1" style:family="text">
      <style:text-properties fo:font-size="14pt" style:font-size-asian="14pt"/>
    </style:style>
    <style:style style:name="WW_CharLFO3LVL1" style:family="text">
      <style:text-properties fo:font-size="14pt" style:font-size-asian="14pt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/>
    </style:style>
    <style:style style:name="WW_CharLFO7LVL1" style:family="text">
      <style:text-properties fo:font-size="14pt" style:font-size-asian="14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4pt" style:font-size-asian="14pt"/>
    </style:style>
    <style:style style:name="WW_CharLFO11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3LVL1" style:family="text">
      <style:text-properties fo:font-size="14pt" style:font-size-asian="14pt"/>
    </style:style>
    <style:style style:name="WW_CharLFO14LVL1" style:family="text">
      <style:text-properties fo:font-size="14pt" style:font-size-asian="14pt"/>
    </style:style>
    <style:style style:name="WW_CharLFO15LVL1" style:family="text">
      <style:text-properties fo:font-size="14pt" style:font-size-asian="14pt"/>
    </style:style>
    <style:style style:name="WW_CharLFO16LVL1" style:family="text">
      <style:text-properties fo:font-size="14pt" style:font-size-asian="14pt"/>
    </style:style>
    <style:style style:name="WW_CharLFO17LVL1" style:family="text">
      <style:text-properties fo:font-size="14pt" style:font-size-asian="14pt"/>
    </style:style>
    <style:style style:name="WW_CharLFO18LVL1" style:family="text">
      <style:text-properties fo:font-size="14pt" style:font-size-asian="14pt"/>
    </style:style>
    <style:style style:name="WW_CharLFO19LVL1" style:family="text">
      <style:text-properties fo:font-size="14pt" style:font-size-asian="14pt"/>
    </style:style>
    <style:style style:name="WW_CharLFO20LVL1" style:family="text">
      <style:text-properties fo:font-size="14pt" style:font-size-asian="14pt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2LVL3" style:family="text">
      <style:text-properties fo:font-weight="bold" style:font-weight-asian="bold"/>
    </style:style>
    <style:style style:name="WW_CharLFO22LVL4" style:family="text">
      <style:text-properties fo:font-weight="bold" style:font-weight-asian="bold"/>
    </style:style>
    <style:style style:name="WW_CharLFO22LVL5" style:family="text">
      <style:text-properties fo:font-weight="bold" style:font-weight-asian="bold"/>
    </style:style>
    <style:style style:name="WW_CharLFO22LVL6" style:family="text">
      <style:text-properties fo:font-weight="bold" style:font-weight-asian="bold"/>
    </style:style>
    <style:style style:name="WW_CharLFO22LVL7" style:family="text">
      <style:text-properties fo:font-weight="bold" style:font-weight-asian="bold"/>
    </style:style>
    <style:style style:name="WW_CharLFO22LVL8" style:family="text">
      <style:text-properties fo:font-weight="bold" style:font-weight-asian="bold"/>
    </style:style>
    <style:style style:name="WW_CharLFO22LVL9" style:family="text">
      <style:text-properties fo:font-weight="bold" style:font-weight-asian="bold"/>
    </style:style>
    <style:style style:name="WW_CharLFO26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4LVL1" style:family="text">
      <style:text-properties style:font-name="Times New Roman" style:font-name-asian="Times New Roman" style:font-name-complex="Times New Roman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="Times New Roman" style:font-name-asian="Times New Roman" style:font-name-complex="Times New Roman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">
      <text:list-level-style-number text:level="1" text:style-name="WW_CharLFO2LVL1" style:num-prefix="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3">
      <text:list-level-style-number text:level="1" text:style-name="WW_CharLFO3LVL1" style:num-prefix="1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4">
      <text:list-level-style-number text:level="1" text:style-name="WW_CharLFO4LVL1" style:num-prefix="1.11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5">
      <text:list-level-style-number text:level="1" text:style-name="WW_CharLFO5LVL1" style:num-prefix="1.11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6">
      <text:list-level-style-number text:level="1" text:style-name="WW_CharLFO6LVL1" style:num-prefix="1." style:num-suffix=". " style:num-format="1" text:start-value="1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7">
      <text:list-level-style-number text:level="1" text:style-name="WW_CharLFO7LVL1" style:num-prefix="1." style:num-suffix=". " style:num-format="1" text:start-value="1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8">
      <text:list-level-style-number text:level="1" text:style-name="WW_CharLFO8LVL1" style:num-prefix="1." style:num-suffix=". " style:num-format="1" text:start-value="1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9">
      <text:list-level-style-number text:level="1" text:style-name="WW_CharLFO9LVL1" style:num-prefix="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0">
      <text:list-level-style-number text:level="1" text:style-name="WW_CharLFO10LVL1" style:num-prefix="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1">
      <text:list-level-style-number text:level="1" text:style-name="WW_CharLFO11LVL1" style:num-prefix="2.2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2">
      <text:list-level-style-number text:level="1" text:style-name="WW_CharLFO12LVL1" style:num-prefix="2.2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3">
      <text:list-level-style-number text:level="1" text:style-name="WW_CharLFO13LVL1" style:num-prefix="2." style:num-suffix=". " style:num-format="1" text:start-value="3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4">
      <text:list-level-style-number text:level="1" text:style-name="WW_CharLFO14LVL1" style:num-prefix="2.3." style:num-suffix=". " style:num-format="1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5">
      <text:list-level-style-number text:level="1" text:style-name="WW_CharLFO15LVL1" style:num-prefix="2.3." style:num-suffix=". " style:num-format="1" text:start-value="2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6">
      <text:list-level-style-number text:level="1" text:style-name="WW_CharLFO16LVL1" style:num-prefix="2." style:num-suffix=". " style:num-format="1" text:start-value="4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7">
      <text:list-level-style-number text:level="1" text:style-name="WW_CharLFO17LVL1" style:num-prefix="2." style:num-suffix=". " style:num-format="1" text:start-value="5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8">
      <text:list-level-style-number text:level="1" text:style-name="WW_CharLFO18LVL1" style:num-prefix="2." style:num-suffix=". " style:num-format="1" text:start-value="6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19">
      <text:list-level-style-number text:level="1" text:style-name="WW_CharLFO19LVL1" style:num-prefix="2." style:num-suffix=". " style:num-format="1" text:start-value="7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</text:list-level-style-number>
    </text:list-style>
    <text:list-style style:name="LFO20">
      <text:list-level-style-number text:level="1" text:style-name="WW_CharLFO20LVL1" style:num-prefix="2." style:num-suffix=". " style:num-format="1" text:start-value="16">
        <style:list-level-properties text:min-label-width="0.25in" text:list-level-position-and-space-mode="label-alignment">
          <style:list-level-label-alignment text:label-followed-by="listtab" fo:text-indent="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4">
      <text:list-level-style-bullet text:level="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</text:list-style>
    <text:list-style style:name="LFO25">
      <text:list-level-style-number text:level="1" style:num-format="01, 02, 03, ...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2" style:num-suffix=".0" style:num-format="01, 02, 03, ..." text:display-levels="2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3" style:num-format="01, 02, 03, ..." text:display-levels="3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4" style:num-format="1" text:display-levels="4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5" style:num-format="1" text:display-levels="5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6" style:num-format="1" text:display-levels="6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7" style:num-format="1" text:display-levels="7">
        <style:list-level-properties text:space-before="0in" text:min-label-width="1.0729in" text:list-level-position-and-space-mode="label-alignment">
          <style:list-level-label-alignment text:label-followed-by="listtab" fo:margin-left="1.0729in" fo:text-indent="-1.0729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format="1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1">
      <text:list-level-style-bullet text:level="1" text:bullet-char="-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bullet>
    </text:list-style>
    <text:list-style style:name="LFO32">
      <text:list-level-style-number text:level="1" style:num-suffix="." style:num-format="1" text:start-value="4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43in" text:min-label-width="0.5in" text:list-level-position-and-space-mode="label-alignment">
          <style:list-level-label-alignment text:label-followed-by="listtab" fo:margin-left="1.14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643in" text:min-label-width="0.75in" text:list-level-position-and-space-mode="label-alignment">
          <style:list-level-label-alignment text:label-followed-by="listtab" fo:margin-left="1.39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43in" text:min-label-width="1in" text:list-level-position-and-space-mode="label-alignment">
          <style:list-level-label-alignment text:label-followed-by="listtab" fo:margin-left="1.64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in" text:min-label-width="1.25in" text:list-level-position-and-space-mode="label-alignment">
          <style:list-level-label-alignment text:label-followed-by="listtab" fo:margin-left="1.89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in" text:min-label-width="1.5in" text:list-level-position-and-space-mode="label-alignment">
          <style:list-level-label-alignment text:label-followed-by="listtab" fo:margin-left="2.143in" fo:text-indent="-1.5in"/>
        </style:list-level-properties>
      </text:list-level-style-number>
    </text:list-style>
    <text:list-style style:name="LFO33">
      <text:list-level-style-bullet text:level="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format="1" text:start-value="5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643in" text:min-label-width="0.25in" text:list-level-position-and-space-mode="label-alignment">
          <style:list-level-label-alignment text:label-followed-by="listtab" fo:margin-left="0.8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in" text:min-label-width="0.25in" text:list-level-position-and-space-mode="label-alignment">
          <style:list-level-label-alignment text:label-followed-by="listtab" fo:margin-left="1.3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in" text:min-label-width="0.125in" text:list-level-position-and-space-mode="label-alignment">
          <style:list-level-label-alignment text:label-followed-by="listtab" fo:margin-left="1.893in" fo:text-indent="-0.125in"/>
        </style:list-level-properties>
      </text:list-level-style-number>
      <text:list-level-style-number text:level="4" style:num-suffix="." style:num-format="1">
        <style:list-level-properties text:space-before="2.143in" text:min-label-width="0.25in" text:list-level-position-and-space-mode="label-alignment">
          <style:list-level-label-alignment text:label-followed-by="listtab" fo:margin-left="2.3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in" text:min-label-width="0.25in" text:list-level-position-and-space-mode="label-alignment">
          <style:list-level-label-alignment text:label-followed-by="listtab" fo:margin-left="2.8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in" text:min-label-width="0.125in" text:list-level-position-and-space-mode="label-alignment">
          <style:list-level-label-alignment text:label-followed-by="listtab" fo:margin-left="3.393in" fo:text-indent="-0.125in"/>
        </style:list-level-properties>
      </text:list-level-style-number>
      <text:list-level-style-number text:level="7" style:num-suffix="." style:num-format="1">
        <style:list-level-properties text:space-before="3.643in" text:min-label-width="0.25in" text:list-level-position-and-space-mode="label-alignment">
          <style:list-level-label-alignment text:label-followed-by="listtab" fo:margin-left="3.8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in" text:min-label-width="0.25in" text:list-level-position-and-space-mode="label-alignment">
          <style:list-level-label-alignment text:label-followed-by="listtab" fo:margin-left="4.3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in" text:min-label-width="0.125in" text:list-level-position-and-space-mode="label-alignment">
          <style:list-level-label-alignment text:label-followed-by="listtab" fo:margin-left="4.893in" fo:text-indent="-0.1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5in" text:min-label-width="0.6145in" text:list-level-position-and-space-mode="label-alignment">
          <style:list-level-label-alignment text:label-followed-by="listtab" fo:margin-left="1.1145in" fo:text-indent="-0.614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 text:start-value="11">
        <style:list-level-properties text:space-before="0in" text:min-label-width="0.4548in" text:list-level-position-and-space-mode="label-alignment">
          <style:list-level-label-alignment text:label-followed-by="listtab" fo:margin-left="0.4548in" fo:text-indent="-0.4548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0">
      <text:list-level-style-bullet text:level="1" text:style-name="WW_CharLFO40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46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444in"/>
      </style:footer-style>
    </style:page-layout>
    <style:style style:name="P2" style:parent-style-name="Верхнийколонтитул" style:family="paragraph">
      <style:text-properties fo:font-size="18pt" style:font-size-asian="18pt" style:font-size-complex="18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Верхнийколонтитул"><text:span text:style-name="Номерстраницы"><text:page-number text:fixed="false">4</text:page-number></text:span></text:p></draw:text-box></draw:frame></text:p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06.4.01. Бланки документов</dc:subject>
    <meta:initial-creator>CN=Дмитрий Селеверстов/OU=ЦА/O=МНС</meta:initial-creator>
    <dc:creator>Хорохонов Денис Юрьевич</dc:creator>
    <meta:creation-date>2019-02-01T06:42:00Z</meta:creation-date>
    <dc:date>2019-02-01T06:42:00Z</dc:date>
    <meta:print-date>2018-10-11T08:12:00Z</meta:print-date>
    <meta:template xlink:href="Normal" xlink:type="simple"/>
    <meta:editing-cycles>2</meta:editing-cycles>
    <meta:editing-duration>PT0S</meta:editing-duration>
    <meta:document-statistic meta:page-count="4" meta:paragraph-count="22" meta:word-count="1682" meta:character-count="11253" meta:row-count="79" meta:non-whitespace-character-count="9593"/>
  </office:meta>
</office:document-meta>
</file>